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0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0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C10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0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4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4.04.2025 САД <text:s text:c="75"/>Меню на 04.04.2025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1.D2" office:value-type="string">
            <text:p text:style-name="P1">Каша ячневая на молок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.24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E5" office:value-type="float" office:value="38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<text:s/>Сок яблочный</text:p>
          </table:table-cell>
          <table:table-cell table:style-name="Таблица1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ассольник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1.D2" office:value-type="string">
            <text:p text:style-name="P1">Суп рассольник на мясном бульоне со смет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4.00</text:span></text:span></text:p>
          </table:table-cell>
        </table:table-row>
        <table:table-row>
          <table:table-cell table:style-name="Таблица1.A1" office:value-type="string">
            <text:p text:style-name="P1">Рыба тушеная в томате с овощ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0" office:value-type="float" office:value="104.41">
            <text:p text:style-name="P1"><text:span text:style-name="Основной_20_шрифт_20_абзаца"><text:span text:style-name="T1">104,41</text:span></text:span></text:p>
          </table:table-cell>
          <table:table-cell table:style-name="Таблица1.D2" office:value-type="string">
            <text:p text:style-name="P1">Рыба тушёная в томате с овощам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10" office:value-type="float" office:value="91.89">
            <text:p text:style-name="P1"><text:span text:style-name="Основной_20_шрифт_20_абзаца"><text:span text:style-name="T1">91,89</text:span></text:span></text:p>
          </table:table-cell>
        </table:table-row>
        <table:table-row>
          <table:table-cell table:style-name="Таблица1.A1" office:value-type="string">
            <text:p text:style-name="P1">Картофель отварной с маслом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0" office:value-type="float" office:value="154.42">
            <text:p text:style-name="P1">154,42</text:p>
          </table:table-cell>
          <table:table-cell table:style-name="Таблица1.D2" office:value-type="string">
            <text:p text:style-name="P1"><text:s/>Картофель отварной с маслом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29.52</text:p>
          </table:table-cell>
        </table:table-row>
        <table:table-row>
          <table:table-cell table:style-name="Таблица1.A1" office:value-type="string">
            <text:p text:style-name="P1">Салат из солёных огурцов с лу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1.D2" office:value-type="string">
            <text:p text:style-name="P1">Салат из солёных огурцов с лу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8" office:value-type="string">
            <text:p text:style-name="P1">Компот из сухофрукт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0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5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0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ермишель молочная</text:p>
          </table:table-cell>
          <table:table-cell table:style-name="Таблица1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1.D2" office:value-type="string">
            <text:p text:style-name="P1">Вермишель молочная</text:p>
          </table:table-cell>
          <table:table-cell table:style-name="Таблица1.E5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.28</text:span></text:span></text:p>
          </table:table-cell>
        </table:table-row>
        <table:table-row table:style-name="Таблица1.17">
          <table:table-cell table:style-name="Таблица1.A8" office:value-type="string">
            <text:p text:style-name="P1">Ватрушка с повидлом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40.22</text:p>
          </table:table-cell>
          <table:table-cell table:style-name="Таблица1.D8" office:value-type="string">
            <text:p text:style-name="P1">Ватрушка с повидлом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86,26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3,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79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587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544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284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5"><text:span text:style-name="Основной_20_шрифт_20_абзаца"><text:span text:style-name="T1">Меню на 04.04.2025 САД <text:s text:c="75"/>Меню на 04.04.2025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ячневая на молок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2.D2" office:value-type="string">
            <text:p text:style-name="P1">Каша ячневая на молок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1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8" office:value-type="string">
            <text:p text:style-name="P1">Суп рассольник на мясном бульоне со сметано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2.D8" office:value-type="string">
            <text:p text:style-name="P1">Суп рассольник на мясном бульоне со сметано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155.81</text:span></text:span></text:p>
          </table:table-cell>
        </table:table-row>
        <table:table-row>
          <table:table-cell table:style-name="Таблица2.A1" office:value-type="string">
            <text:p text:style-name="P1">Рыба тушеная в томате с овощ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0" office:value-type="float" office:value="104.41">
            <text:p text:style-name="P1"><text:span text:style-name="Основной_20_шрифт_20_абзаца"><text:span text:style-name="T1">104,41</text:span></text:span></text:p>
          </table:table-cell>
          <table:table-cell table:style-name="Таблица2.D2" office:value-type="string">
            <text:p text:style-name="P1">Рыба тушеная в томате с овощ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10" office:value-type="float" office:value="104.41">
            <text:p text:style-name="P1"><text:span text:style-name="Основной_20_шрифт_20_абзаца"><text:span text:style-name="T1">104,41</text:span></text:span></text:p>
          </table:table-cell>
        </table:table-row>
        <table:table-row>
          <table:table-cell table:style-name="Таблица2.A1" office:value-type="string">
            <text:p text:style-name="P1">Картофель отварной с маслом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0" office:value-type="float" office:value="154.42">
            <text:p text:style-name="P1">154,42</text:p>
          </table:table-cell>
          <table:table-cell table:style-name="Таблица2.D2" office:value-type="string">
            <text:p text:style-name="P1">Картофель отварной с маслом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10" office:value-type="float" office:value="154.42">
            <text:p text:style-name="P1">154,42</text:p>
          </table:table-cell>
        </table:table-row>
        <table:table-row>
          <table:table-cell table:style-name="Таблица2.A1" office:value-type="string">
            <text:p text:style-name="P1">Салат из солёных огурцов с лу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2.D2" office:value-type="string">
            <text:p text:style-name="P1">Салат из солёных огурцов с лу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0,37</text:span></text:span>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8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4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8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4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ермишель молочная</text:p>
          </table:table-cell>
          <table:table-cell table:style-name="Таблица2.B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2.D2" office:value-type="string">
            <text:p text:style-name="P1">Вермишель молочная</text:p>
          </table:table-cell>
          <table:table-cell table:style-name="Таблица2.E5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1,54</text:span></text:span></text:p>
          </table:table-cell>
        </table:table-row>
        <table:table-row>
          <table:table-cell table:style-name="Таблица2.A1" office:value-type="string">
            <text:p text:style-name="P1">Ватрушка с повидлом</text:p>
          </table:table-cell>
          <table:table-cell table:style-name="Таблица2.A1" office:value-type="string">
            <text:p text:style-name="P1">80</text:p>
          </table:table-cell>
          <table:table-cell table:style-name="Таблица2.C1" office:value-type="string">
            <text:p text:style-name="P1">340.22</text:p>
          </table:table-cell>
          <table:table-cell table:style-name="Таблица2.D2" office:value-type="string">
            <text:p text:style-name="P1">Ватрушка с повидлом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340.22</text:p>
          </table:table-cell>
        </table:table-row>
        <table:table-row table:style-name="Таблица2.18"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8" office:value-type="string">
            <text:p text:style-name="P1">Чай сладки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2">1796 гр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2">1587кал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2">1796 гр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2">1587кал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/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/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/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/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/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/></text:span></text:p>
          </table:table-cell>
        </table:table-row>
      </table:table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/></text:span>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5-04-01T13:26:31.18</dc:date>
    <meta:print-date>2022-09-08T08:41:16.21</meta:print-date>
    <meta:editing-cycles>53</meta:editing-cycles>
    <meta:editing-duration>PT7H36M56S</meta:editing-duration>
    <meta:document-statistic meta:table-count="2" meta:image-count="0" meta:object-count="0" meta:page-count="3" meta:paragraph-count="198" meta:word-count="377" meta:character-count="2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